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vg:panose-1="2 2 6 3 5 4 5 2 3 4"/>
    <style:font-face style:name="Times-Bold" svg:font-family="Times-Bold" style:font-family-generic="system"/>
    <style:font-face style:name="Times-Roman" svg:font-family="Times-Roman" style:font-family-generic="roman"/>
    <style:font-face style:name="TTE1CD5B08t00" svg:font-family="TTE1CD5B08t00" style:font-family-generic="system"/>
    <style:font-face style:name="TTE1C78CC8t00" svg:font-family="TTE1C78CC8t00" style:font-family-generic="system"/>
    <style:font-face style:name="Times-BoldItalic" svg:font-family="Times-Bold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 CE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asian="Times New Roman CE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asian="Times New Roman CE" style:font-name-complex="Times New Roman"/>
    </style:style>
    <style:style style:name="P4" style:parent-style-name="Standard" style:family="paragraph">
      <style:paragraph-properties fo:text-align="center"/>
      <style:text-properties style:font-name-asian="Times New Roman CE" style:font-name-complex="Times New Roman"/>
    </style:style>
    <style:style style:name="P5" style:parent-style-name="Standard" style:family="paragraph">
      <style:paragraph-properties fo:text-align="center"/>
      <style:text-properties style:font-name-asian="Times New Roman CE" style:font-name-complex="Times New Roman"/>
    </style:style>
    <style:style style:name="P6" style:parent-style-name="Standard" style:family="paragraph">
      <style:paragraph-properties fo:text-align="center"/>
      <style:text-properties style:font-name-asian="Times New Roman CE" style:font-name-complex="Times New Roman"/>
    </style:style>
    <style:style style:name="P7" style:parent-style-name="Standard" style:family="paragraph">
      <style:paragraph-properties fo:text-align="justify"/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Bekezdésalapbetűtípusa" style:family="text">
      <style:text-properties style:font-name-asian="Times-Roman" style:font-name-complex="Times New Roman"/>
    </style:style>
    <style:style style:name="T11" style:parent-style-name="Bekezdésalapbetűtípusa" style:family="text">
      <style:text-properties style:font-name-asian="Times-Bold" style:font-name-complex="Times New Roman" fo:font-weight="bold" style:font-weight-asian="bold" style:font-weight-complex="bold"/>
    </style:style>
    <style:style style:name="T12" style:parent-style-name="Bekezdésalapbetűtípusa" style:family="text">
      <style:text-properties style:font-name-asian="Times-Roman" style:font-name-complex="Times New Roman"/>
    </style:style>
    <style:style style:name="T13" style:parent-style-name="Bekezdésalapbetűtípusa" style:family="text">
      <style:text-properties style:font-name-asian="Times-Bold" style:font-name-complex="Times New Roman" fo:font-weight="bold" style:font-weight-asian="bold" style:font-weight-complex="bold"/>
    </style:style>
    <style:style style:name="T14" style:parent-style-name="Bekezdésalapbetűtípusa" style:family="text">
      <style:text-properties style:font-name-asian="TTE1CD5B08t00" style:font-name-complex="Times New Roman"/>
    </style:style>
    <style:style style:name="T15" style:parent-style-name="Bekezdésalapbetűtípusa" style:family="text">
      <style:text-properties style:font-name-asian="Times-Bold" style:font-name-complex="Times New Roman" fo:font-weight="bold" style:font-weight-asian="bold" style:font-weight-complex="bold"/>
    </style:style>
    <style:style style:name="T16" style:parent-style-name="Bekezdésalapbetűtípusa" style:family="text">
      <style:text-properties style:font-name-asian="Times-Roman" style:font-name-complex="Times New Roman"/>
    </style:style>
    <style:style style:name="T17" style:parent-style-name="Bekezdésalapbetűtípusa" style:family="text">
      <style:text-properties style:font-name-asian="Times-Bold" style:font-name-complex="Times New Roman" fo:font-weight="bold" style:font-weight-asian="bold" style:font-weight-complex="bold"/>
    </style:style>
    <style:style style:name="T18" style:parent-style-name="Bekezdésalapbetűtípusa" style:family="text">
      <style:text-properties style:font-name-asian="Times-Roman" style:font-name-complex="Times New Roman"/>
    </style:style>
    <style:style style:name="P19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20" style:parent-style-name="Standard" style:family="paragraph">
      <style:paragraph-properties style:text-autospace="none"/>
    </style:style>
    <style:style style:name="T21" style:parent-style-name="Bekezdésalapbetűtípusa" style:family="text">
      <style:text-properties style:font-name-asian="Times-Roman" style:font-name-complex="Times New Roman"/>
    </style:style>
    <style:style style:name="T22" style:parent-style-name="Bekezdésalapbetűtípusa" style:family="text">
      <style:text-properties style:font-name-asian="Times-Bold" style:font-name-complex="Times New Roman" fo:font-weight="bold" style:font-weight-asian="bold" style:font-weight-complex="bold"/>
    </style:style>
    <style:style style:name="T23" style:parent-style-name="Bekezdésalapbetűtípusa" style:family="text">
      <style:text-properties style:font-name-asian="Times-Roman" style:font-name-complex="Times New Roman"/>
    </style:style>
    <style:style style:name="T24" style:parent-style-name="Bekezdésalapbetűtípusa" style:family="text">
      <style:text-properties style:font-name-asian="Times-Roman" style:font-name-complex="Times New Roman"/>
    </style:style>
    <style:style style:name="P25" style:parent-style-name="Standard" style:family="paragraph">
      <style:paragraph-properties style:text-autospace="none"/>
    </style:style>
    <style:style style:name="T26" style:parent-style-name="Bekezdésalapbetűtípusa" style:family="text">
      <style:text-properties style:font-name-asian="Times-Roman" style:font-name-complex="Times New Roman"/>
    </style:style>
    <style:style style:name="T27" style:parent-style-name="Bekezdésalapbetűtípusa" style:family="text">
      <style:text-properties style:font-name-asian="TTE1C78CC8t00" style:font-name-complex="Times New Roman"/>
    </style:style>
    <style:style style:name="T28" style:parent-style-name="Bekezdésalapbetűtípusa" style:family="text">
      <style:text-properties style:font-name-asian="Times-Roman" style:font-name-complex="Times New Roman"/>
    </style:style>
    <style:style style:name="P29" style:parent-style-name="Standard" style:family="paragraph">
      <style:paragraph-properties style:text-autospace="none"/>
    </style:style>
    <style:style style:name="T30" style:parent-style-name="Bekezdésalapbetűtípusa" style:family="text">
      <style:text-properties style:font-name-asian="Times-Roman" style:font-name-complex="Times New Roman"/>
    </style:style>
    <style:style style:name="T31" style:parent-style-name="Bekezdésalapbetűtípusa" style:family="text">
      <style:text-properties style:font-name-asian="Times-Roman" style:font-name-complex="Times New Roman"/>
    </style:style>
    <style:style style:name="T32" style:parent-style-name="Bekezdésalapbetűtípusa" style:family="text">
      <style:text-properties style:font-name-asian="TTE1C78CC8t00" style:font-name-complex="Times New Roman"/>
    </style:style>
    <style:style style:name="T33" style:parent-style-name="Bekezdésalapbetűtípusa" style:family="text">
      <style:text-properties style:font-name-asian="Times-Roman" style:font-name-complex="Times New Roman"/>
    </style:style>
    <style:style style:name="T34" style:parent-style-name="Bekezdésalapbetűtípusa" style:family="text">
      <style:text-properties style:font-name-asian="TTE1C78CC8t00" style:font-name-complex="Times New Roman"/>
    </style:style>
    <style:style style:name="T35" style:parent-style-name="Bekezdésalapbetűtípusa" style:family="text">
      <style:text-properties style:font-name-asian="Times-Roman" style:font-name-complex="Times New Roman"/>
    </style:style>
    <style:style style:name="P36" style:parent-style-name="Standard" style:family="paragraph">
      <style:paragraph-properties style:text-autospace="none"/>
      <style:text-properties style:font-name-asian="Times-Roman" style:font-name-complex="Times New Roman"/>
    </style:style>
    <style:style style:name="P37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Bekezdésalapbetűtípusa" style:family="text">
      <style:text-properties style:font-name-asian="Times-Bold" style:font-name-complex="Times New Roman" fo:font-weight="bold" style:font-weight-asian="bold" style:font-weight-complex="bold"/>
    </style:style>
    <style:style style:name="T40" style:parent-style-name="Bekezdésalapbetűtípusa" style:family="text">
      <style:text-properties style:font-name-asian="Times-Roman" style:font-name-complex="Times New Roman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Bekezdésalapbetűtípusa" style:family="text">
      <style:text-properties style:font-name-asian="Times-Roman" style:font-name-complex="Times New Roman"/>
    </style:style>
    <style:style style:name="T43" style:parent-style-name="Bekezdésalapbetűtípusa" style:family="text">
      <style:text-properties style:font-name-asian="Times-Bold" style:font-name-complex="Times New Roman" fo:font-weight="bold" style:font-weight-asian="bold" style:font-weight-complex="bold"/>
    </style:style>
    <style:style style:name="T44" style:parent-style-name="Bekezdésalapbetűtípusa" style:family="text">
      <style:text-properties style:font-name-asian="Times-Bold" style:font-name-complex="Times New Roman" fo:font-weight="bold" style:font-weight-asian="bold" style:font-weight-complex="bold"/>
    </style:style>
    <style:style style:name="T45" style:parent-style-name="Bekezdésalapbetűtípusa" style:family="text">
      <style:text-properties style:font-name-asian="TTE1CD5B08t00" style:font-name-complex="Times New Roman"/>
    </style:style>
    <style:style style:name="T46" style:parent-style-name="Bekezdésalapbetűtípusa" style:family="text">
      <style:text-properties style:font-name-asian="Times-Bold" style:font-name-complex="Times New Roman" fo:font-weight="bold" style:font-weight-asian="bold" style:font-weight-complex="bold"/>
    </style:style>
    <style:style style:name="T47" style:parent-style-name="Bekezdésalapbetűtípusa" style:family="text">
      <style:text-properties style:font-name-asian="Times-Roman" style:font-name-complex="Times New Roman"/>
    </style:style>
    <style:style style:name="T48" style:parent-style-name="Bekezdésalapbetűtípusa" style:family="text">
      <style:text-properties style:font-name-asian="Times-Bold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Bekezdésalapbetűtípusa" style:family="text">
      <style:text-properties style:font-name-asian="Times-Bold" style:font-name-complex="Times New Roman" fo:font-weight="bold" style:font-weight-asian="bold" style:font-weight-complex="bold"/>
    </style:style>
    <style:style style:name="T51" style:parent-style-name="Bekezdésalapbetűtípusa" style:family="text">
      <style:text-properties style:font-name-asian="Times-Roman" style:font-name-complex="Times New Roman"/>
    </style:style>
    <style:style style:name="T52" style:parent-style-name="Bekezdésalapbetűtípusa" style:family="text">
      <style:text-properties style:font-name-asian="TTE1C78CC8t00" style:font-name-complex="Times New Roman"/>
    </style:style>
    <style:style style:name="T53" style:parent-style-name="Bekezdésalapbetűtípusa" style:family="text">
      <style:text-properties style:font-name-asian="Times-Roman" style:font-name-complex="Times New Roman"/>
    </style:style>
    <style:style style:name="P54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55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56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57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58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Bekezdésalapbetűtípusa" style:family="text">
      <style:text-properties style:font-name-asian="Times-Roman" style:font-name-complex="Times New Roman"/>
    </style:style>
    <style:style style:name="T61" style:parent-style-name="Bekezdésalapbetűtípusa" style:family="text">
      <style:text-properties style:font-name-asian="Times-BoldItalic" style:font-name-complex="Times New Roman" fo:font-weight="bold" style:font-weight-asian="bold" style:font-weight-complex="bold" fo:font-style="italic" style:font-style-asian="italic" style:font-style-complex="italic"/>
    </style:style>
    <style:style style:name="T62" style:parent-style-name="Bekezdésalapbetűtípusa" style:family="text">
      <style:text-properties style:font-name-asian="Times-Roman" style:font-name-complex="Times New Roman"/>
    </style:style>
    <style:style style:name="T63" style:parent-style-name="Bekezdésalapbetűtípusa" style:family="text">
      <style:text-properties style:font-name-asian="Times-Roman" style:font-name-complex="Times New Roman"/>
    </style:style>
    <style:style style:name="P64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65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66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67" style:parent-style-name="Standard" style:family="paragraph">
      <style:paragraph-properties fo:text-align="justify"/>
    </style:style>
    <style:style style:name="T68" style:parent-style-name="Bekezdésalapbetűtípusa" style:family="text">
      <style:text-properties style:font-name-asian="Times-Roman" style:font-name-complex="Times New Roman"/>
    </style:style>
    <style:style style:name="T69" style:parent-style-name="Bekezdésalapbetűtípusa" style:family="text">
      <style:text-properties style:font-name-asian="TTE1C78CC8t00" style:font-name-complex="Times New Roman"/>
    </style:style>
    <style:style style:name="T70" style:parent-style-name="Bekezdésalapbetűtípusa" style:family="text">
      <style:text-properties style:font-name-asian="Times-Roman" style:font-name-complex="Times New Roman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Bekezdésalapbetűtípusa" style:family="text">
      <style:text-properties style:font-name-asian="Times-Roman" style:font-name-complex="Times New Roman"/>
    </style:style>
    <style:style style:name="T73" style:parent-style-name="Bekezdésalapbetűtípusa" style:family="text">
      <style:text-properties style:font-name-asian="Times-BoldItalic" style:font-name-complex="Times New Roman" fo:font-weight="bold" style:font-weight-asian="bold" style:font-weight-complex="bold" fo:font-style="italic" style:font-style-asian="italic" style:font-style-complex="italic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Bekezdésalapbetűtípusa" style:family="text">
      <style:text-properties style:font-name-asian="Times-Roman" style:font-name-complex="Times New Roman"/>
    </style:style>
    <style:style style:name="T76" style:parent-style-name="Bekezdésalapbetűtípusa" style:family="text">
      <style:text-properties style:font-name-asian="Times-Roman" style:font-name-complex="Times New Roman"/>
    </style:style>
    <style:style style:name="T77" style:parent-style-name="Bekezdésalapbetűtípusa" style:family="text">
      <style:text-properties style:font-name-asian="Times-Bold" style:font-name-complex="Times New Roman" fo:font-weight="bold" style:font-weight-asian="bold" style:font-weight-complex="bold"/>
    </style:style>
    <style:style style:name="T78" style:parent-style-name="Bekezdésalapbetűtípusa" style:family="text">
      <style:text-properties style:font-name-asian="Times-Roman" style:font-name-complex="Times New Roman"/>
    </style:style>
    <style:style style:name="P79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80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81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Bekezdésalapbetűtípusa" style:family="text">
      <style:text-properties style:font-name-asian="Times-Roman" style:font-name-complex="Times New Roman"/>
    </style:style>
    <style:style style:name="T84" style:parent-style-name="Bekezdésalapbetűtípusa" style:family="text">
      <style:text-properties style:font-name-asian="Times-BoldItalic" style:font-name-complex="Times New Roman" fo:font-weight="bold" style:font-weight-asian="bold" style:font-weight-complex="bold" fo:font-style="italic" style:font-style-asian="italic" style:font-style-complex="italic"/>
    </style:style>
    <style:style style:name="T85" style:parent-style-name="Bekezdésalapbetűtípusa" style:family="text">
      <style:text-properties style:font-name-asian="Times-BoldItalic" style:font-name-complex="Times New Roman" fo:font-weight="bold" style:font-weight-asian="bold" style:font-weight-complex="bold" fo:font-style="italic" style:font-style-asian="italic" style:font-style-complex="italic"/>
    </style:style>
    <style:style style:name="T86" style:parent-style-name="Bekezdésalapbetűtípusa" style:family="text">
      <style:text-properties style:font-name-asian="Times-Roman" style:font-name-complex="Times New Roman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Bekezdésalapbetűtípusa" style:family="text">
      <style:text-properties style:font-name-asian="Times-Roman" style:font-name-complex="Times New Roman"/>
    </style:style>
    <style:style style:name="T89" style:parent-style-name="Bekezdésalapbetűtípusa" style:family="text">
      <style:text-properties style:font-name-asian="TTE1C78CC8t00" style:font-name-complex="Times New Roman"/>
    </style:style>
    <style:style style:name="T90" style:parent-style-name="Bekezdésalapbetűtípusa" style:family="text">
      <style:text-properties style:font-name-asian="Times-Roman" style:font-name-complex="Times New Roman"/>
    </style:style>
    <style:style style:name="P91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92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93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Bekezdésalapbetűtípusa" style:family="text">
      <style:text-properties style:font-name-asian="Times-Bold" style:font-name-complex="Times New Roman" fo:font-weight="bold" style:font-weight-asian="bold" style:font-weight-complex="bold"/>
    </style:style>
    <style:style style:name="T99" style:parent-style-name="Bekezdésalapbetűtípusa" style:family="text">
      <style:text-properties style:font-name-asian="Times-Bold" style:font-name-complex="Times New Roman" fo:font-weight="bold" style:font-weight-asian="bold" style:font-weight-complex="bold"/>
    </style:style>
    <style:style style:name="T100" style:parent-style-name="Bekezdésalapbetűtípusa" style:family="text">
      <style:text-properties style:font-name-asian="TTE1CD5B08t00" style:font-name-complex="Times New Roman" fo:font-weight="bold" style:font-weight-asian="bold" style:font-weight-complex="bold"/>
    </style:style>
    <style:style style:name="T101" style:parent-style-name="Bekezdésalapbetűtípusa" style:family="text">
      <style:text-properties style:font-name-asian="TTE1CD5B08t00" style:font-name-complex="Times New Roman"/>
    </style:style>
    <style:style style:name="T102" style:parent-style-name="Bekezdésalapbetűtípusa" style:family="text">
      <style:text-properties style:font-name-asian="Times-Bold"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style:text-autospace="none" fo:text-align="justify"/>
      <style:text-properties style:font-name-asian="Times-Bold" style:font-name-complex="Times New Roman" style:font-weight-complex="bold"/>
    </style:style>
    <style:style style:name="P106" style:parent-style-name="Default" style:family="paragraph">
      <style:paragraph-properties fo:text-align="justify"/>
      <style:text-properties style:use-window-font-color="true"/>
    </style:style>
    <style:style style:name="P107" style:parent-style-name="Default" style:family="paragraph">
      <style:paragraph-properties fo:text-align="justify"/>
      <style:text-properties style:use-window-font-color="true"/>
    </style:style>
    <style:style style:name="P108" style:parent-style-name="Default" style:family="paragraph">
      <style:paragraph-properties fo:text-align="justify"/>
      <style:text-properties style:use-window-font-color="true"/>
    </style:style>
    <style:style style:name="P109" style:parent-style-name="Default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Default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Bekezdésalapbetűtípusa" style:family="text">
      <style:text-properties style:font-name-asian="TTE1C78CC8t00" style:font-name-complex="Times New Roman"/>
    </style:style>
    <style:style style:name="T113" style:parent-style-name="Bekezdésalapbetűtípusa" style:family="text">
      <style:text-properties style:font-name-asian="TTE1C78CC8t00" style:font-name-complex="Times New Roman"/>
    </style:style>
    <style:style style:name="T114" style:parent-style-name="Bekezdésalapbetűtípusa" style:family="text">
      <style:text-properties style:font-name-asian="Times-Roman" style:font-name-complex="Times New Roman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Bekezdésalapbetűtípusa" style:family="text">
      <style:text-properties style:font-name-asian="Times-Roman" style:font-name-complex="Times New Roman"/>
    </style:style>
    <style:style style:name="T117" style:parent-style-name="Bekezdésalapbetűtípusa" style:family="text">
      <style:text-properties style:font-name-asian="TTE1C78CC8t00" style:font-name-complex="Times New Roman"/>
    </style:style>
    <style:style style:name="T118" style:parent-style-name="Bekezdésalapbetűtípusa" style:family="text">
      <style:text-properties style:font-name-asian="Times-Roman" style:font-name-complex="Times New Roman"/>
    </style:style>
    <style:style style:name="P119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20" style:parent-style-name="Standard" style:family="paragraph">
      <style:paragraph-properties style:text-autospace="none" fo:text-align="justify"/>
    </style:style>
    <style:style style:name="T121" style:parent-style-name="Bekezdésalapbetűtípusa" style:family="text">
      <style:text-properties style:font-name-asian="Times-Roman" style:font-name-complex="Times New Roman"/>
    </style:style>
    <style:style style:name="T122" style:parent-style-name="Bekezdésalapbetűtípusa" style:family="text">
      <style:text-properties style:font-name-asian="TTE1C78CC8t00" style:font-name-complex="Times New Roman"/>
    </style:style>
    <style:style style:name="T123" style:parent-style-name="Bekezdésalapbetűtípusa" style:family="text">
      <style:text-properties style:font-name-asian="Times-Roman" style:font-name-complex="Times New Roman"/>
    </style:style>
    <style:style style:name="P124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25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style:text-autospace="none" fo:text-align="justify"/>
      <style:text-properties style:font-name-asian="Times-Bold" style:font-name-complex="Times New Roman"/>
    </style:style>
    <style:style style:name="P130" style:parent-style-name="Standard" style:family="paragraph">
      <style:paragraph-properties style:text-autospace="none" fo:text-align="justify"/>
      <style:text-properties style:font-name-asian="Times-Bold" style:font-name-complex="Times New Roman"/>
    </style:style>
    <style:style style:name="P131" style:parent-style-name="Standard" style:family="paragraph">
      <style:paragraph-properties style:text-autospace="none" fo:text-align="justify"/>
      <style:text-properties style:font-name-asian="Times-Bold" style:font-name-complex="Times New Roman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Bekezdésalapbetűtípusa" style:family="text">
      <style:text-properties style:font-name-asian="Times-Bold" style:font-name-complex="Times New Roman"/>
    </style:style>
    <style:style style:name="T134" style:parent-style-name="Bekezdésalapbetűtípusa" style:family="text">
      <style:text-properties style:font-name-asian="Times-Roman" style:font-name-complex="Times New Roman"/>
    </style:style>
    <style:style style:name="P135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36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37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38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39" style:parent-style-name="Default" style:family="paragraph">
      <style:paragraph-properties fo:text-align="justify"/>
    </style:style>
    <style:style style:name="T140" style:parent-style-name="Bekezdésalapbetűtípusa" style:family="text">
      <style:text-properties style:font-name-asian="Times-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44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45" style:parent-style-name="Default" style:family="paragraph">
      <style:paragraph-properties fo:text-align="justify"/>
      <style:text-properties style:use-window-font-color="true"/>
    </style:style>
    <style:style style:name="P146" style:parent-style-name="Default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" style:parent-style-name="Default" style:family="paragraph">
      <style:paragraph-properties fo:text-align="justify"/>
      <style:text-properties fo:font-weight="bold" style:font-weight-asian="bold"/>
    </style:style>
    <style:style style:name="P148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49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50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51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52" style:parent-style-name="Standard" style:family="paragraph">
      <style:paragraph-properties style:text-autospace="none" fo:text-align="justify"/>
    </style:style>
    <style:style style:name="T153" style:parent-style-name="Bekezdésalapbetűtípusa" style:family="text">
      <style:text-properties style:font-name-asian="Times-Roman" style:font-name-complex="Times New Roman"/>
    </style:style>
    <style:style style:name="T154" style:parent-style-name="Bekezdésalapbetűtípusa" style:family="text">
      <style:text-properties style:font-name-asian="Times-BoldItalic" style:font-name-complex="Times New Roman" fo:font-weight="bold" style:font-weight-asian="bold" style:font-weight-complex="bold" fo:font-style="italic" style:font-style-asian="italic" style:font-style-complex="italic"/>
    </style:style>
    <style:style style:name="T155" style:parent-style-name="Bekezdésalapbetűtípusa" style:family="text">
      <style:text-properties style:font-name-asian="TTE1C78CC8t00" style:font-name-complex="Times New Roman"/>
    </style:style>
    <style:style style:name="T156" style:parent-style-name="Bekezdésalapbetűtípusa" style:family="text">
      <style:text-properties style:font-name-asian="Times-Roman" style:font-name-complex="Times New Roman"/>
    </style:style>
    <style:style style:name="T157" style:parent-style-name="Bekezdésalapbetűtípusa" style:family="text">
      <style:text-properties style:font-name-asian="Times-BoldItalic" style:font-name-complex="Times New Roman" fo:font-weight="bold" style:font-weight-asian="bold" style:font-weight-complex="bold" fo:font-style="italic" style:font-style-asian="italic" style:font-style-complex="italic"/>
    </style:style>
    <style:style style:name="T158" style:parent-style-name="Bekezdésalapbetűtípusa" style:family="text">
      <style:text-properties style:font-name-asian="Times-Roman" style:font-name-complex="Times New Roman"/>
    </style:style>
    <style:style style:name="T159" style:parent-style-name="Bekezdésalapbetűtípusa" style:family="text">
      <style:text-properties style:font-name-asian="TTE1C78CC8t00" style:font-name-complex="Times New Roman"/>
    </style:style>
    <style:style style:name="T160" style:parent-style-name="Bekezdésalapbetűtípusa" style:family="text">
      <style:text-properties style:font-name-asian="Times-Roman" style:font-name-complex="Times New Roman"/>
    </style:style>
    <style:style style:name="P161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64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65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fo:text-align="justify"/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</style:style>
    <style:style style:name="T168" style:parent-style-name="Bekezdésalapbetűtípusa" style:family="text"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70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71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72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73" style:parent-style-name="Default" style:family="paragraph">
      <style:paragraph-properties fo:text-align="justify"/>
      <style:text-properties style:use-window-font-color="true"/>
    </style:style>
    <style:style style:name="P17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Default" style:family="paragraph">
      <style:paragraph-properties fo:text-align="justify"/>
    </style:style>
    <style:style style:name="T177" style:parent-style-name="Bekezdésalapbetűtípusa" style:family="text">
      <style:text-properties style:font-style-complex="italic"/>
    </style:style>
    <style:style style:name="T178" style:parent-style-name="Bekezdésalapbetűtípusa" style:family="text">
      <style:text-properties style:font-style-complex="italic"/>
    </style:style>
    <style:style style:name="P179" style:parent-style-name="Standard" style:family="paragraph">
      <style:paragraph-properties fo:text-align="justify"/>
      <style:text-properties style:font-name-asian="Times New Roman CE"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fo:text-align="justify"/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text-autospace="none" fo:text-align="justify"/>
    </style:style>
    <style:style style:name="T182" style:parent-style-name="Bekezdésalapbetűtípusa" style:family="text">
      <style:text-properties style:font-name-asian="Times-Roman" style:font-name-complex="Times New Roman"/>
    </style:style>
    <style:style style:name="T183" style:parent-style-name="Bekezdésalapbetűtípusa" style:family="text">
      <style:text-properties style:font-name-asian="Times New Roman CE" style:font-name-complex="Times New Roman"/>
    </style:style>
    <style:style style:name="P184" style:parent-style-name="Standard" style:family="paragraph">
      <style:paragraph-properties style:text-autospace="none" fo:text-align="justify"/>
      <style:text-properties style:font-name-asian="Times New Roman CE" style:font-name-complex="Times New Roman"/>
    </style:style>
    <style:style style:name="P185" style:parent-style-name="Standard" style:family="paragraph">
      <style:paragraph-properties fo:text-align="justify"/>
      <style:text-properties style:font-name-asian="Times New Roman CE" style:font-name-complex="Times New Roman"/>
    </style:style>
    <style:style style:name="P186" style:parent-style-name="Standard" style:family="paragraph">
      <style:paragraph-properties fo:text-align="justify"/>
      <style:text-properties style:font-name-asian="Times New Roman CE" style:font-name-complex="Times New Roman"/>
    </style:style>
    <style:style style:name="P187" style:parent-style-name="Standard" style:family="paragraph">
      <style:paragraph-properties fo:text-align="justify"/>
      <style:text-properties style:font-name-asian="Times New Roman CE" style:font-name-complex="Times New Roman"/>
    </style:style>
    <style:style style:name="P188" style:parent-style-name="Standard" style:family="paragraph">
      <style:paragraph-properties fo:text-align="justify"/>
      <style:text-properties style:font-name-asian="Times New Roman CE" style:font-name-complex="Times New Roman"/>
    </style:style>
    <style:style style:name="P189" style:parent-style-name="Standard" style:family="paragraph">
      <style:paragraph-properties fo:text-align="justify"/>
      <style:text-properties style:font-name-asian="Times New Roman CE" style:font-name-complex="Times New Roman"/>
    </style:style>
    <style:style style:name="P190" style:parent-style-name="Standard" style:family="paragraph">
      <style:paragraph-properties style:text-autospace="none" fo:text-align="justify"/>
    </style:style>
    <style:style style:name="T191" style:parent-style-name="Bekezdésalapbetűtípusa" style:family="text">
      <style:text-properties style:font-name-asian="Times-Roman" style:font-name-complex="Times New Roman"/>
    </style:style>
    <style:style style:name="T192" style:parent-style-name="Bekezdésalapbetűtípusa" style:family="text">
      <style:text-properties style:font-name-asian="TTE1C78CC8t00" style:font-name-complex="Times New Roman"/>
    </style:style>
    <style:style style:name="T193" style:parent-style-name="Bekezdésalapbetűtípusa" style:family="text">
      <style:text-properties style:font-name-asian="Times-Roman" style:font-name-complex="Times New Roman"/>
    </style:style>
    <style:style style:name="P194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95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96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197" style:parent-style-name="Standard" style:family="paragraph">
      <style:paragraph-properties fo:text-align="justify"/>
      <style:text-properties style:font-name-asian="Times-Roman"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text-align="justify"/>
      <style:text-properties style:font-name-asian="Times-Bold" style:font-name-complex="Times New Roman" fo:font-weight="bold" style:font-weight-asian="bold" style:font-weight-complex="bold"/>
    </style:style>
    <style:style style:name="P199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/>
    </style:style>
    <style:style style:name="P200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/>
    </style:style>
    <style:style style:name="P201" style:parent-style-name="Standard" style:family="paragraph">
      <style:paragraph-properties style:text-autospace="none" fo:text-align="justify"/>
      <style:text-properties style:font-name-asian="Times-Bold" style:font-name-complex="Times New Roman" fo:font-weight="bold" style:font-weight-asian="bold" style:font-weight-complex="bold"/>
    </style:style>
    <style:style style:name="P202" style:parent-style-name="Standard" style:family="paragraph">
      <style:paragraph-properties style:text-autospace="none"/>
      <style:text-properties style:font-name-asian="Times-Bold" style:font-name-complex="Times New Roman" fo:font-weight="bold" style:font-weight-asian="bold" style:font-weight-complex="bold"/>
    </style:style>
    <style:style style:name="P203" style:parent-style-name="Standard" style:family="paragraph">
      <style:paragraph-properties fo:text-align="center"/>
      <style:text-properties style:font-name-asian="Times New Roman CE" style:font-name-complex="Times New Roman"/>
    </style:style>
  </office:automatic-styles>
  <office:body>
    <office:text text:use-soft-page-breaks="true">
      <text:p text:style-name="P1"/>
      <text:p text:style-name="P2">KITÖLTÉSI ÚTMUTATÓ</text:p>
      <text:p text:style-name="P3"/>
      <text:p text:style-name="P4">Telekadó bevalláshoz</text:p>
      <text:p text:style-name="P5"/>
      <text:p text:style-name="P6"/>
      <text:p text:style-name="P7">I. Bevallás fajtája:</text:p>
      <text:p text:style-name="P8"/>
      <text:p text:style-name="P9"><text:span text:style-name="T10">Az<text:s/></text:span><text:span text:style-name="T11">adó alanya<text:s/></text:span><text:span text:style-name="T12">az, aki a<text:s/></text:span><text:span text:style-name="T13">naptári év első</text:span><text:span text:style-name="T14"><text:s/></text:span><text:span text:style-name="T15">napján<text:s/></text:span><text:span text:style-name="T16">a telek<text:s/></text:span><text:span text:style-name="T17">tulajdonosa</text:span><text:span text:style-name="T18">.</text:span></text:p>
      <text:p text:style-name="P19"/>
      <text:p text:style-name="P20"><text:span text:style-name="T21">A Htv. szerint az<text:s/></text:span><text:span text:style-name="T22">ingatlan tulajdonosa<text:s/></text:span><text:span text:style-name="T23">az a<text:s/></text:span><text:span text:style-name="T24">személy vagy szervezet, aki/amely az ingatlan-nyilvántartásban</text:span></text:p>
      <text:p text:style-name="P25"><text:span text:style-name="T26">tulajdonosként szerepel. Amennyiben az ingatlan tulajdonjogának átruházására irányuló szerz</text:span><text:span text:style-name="T27">ő</text:span><text:span text:style-name="T28">dést az ingatlanügyi hatósághoz benyújtották - melynek tényét az ingatlanügyi hatóság</text:span></text:p>
      <text:p text:style-name="P29"><text:span text:style-name="T30">széljegyezte -,</text:span><text:span text:style-name="T31"><text:s/>a szerző</text:span><text:span text:style-name="T32"><text:s/></text:span><text:span text:style-name="T33">felet kell tulajdonosnak tekinteni. Egyéb módon történ</text:span><text:span text:style-name="T34">ő<text:s/></text:span><text:span text:style-name="T35">tulajdonszerzés esetére</text:span></text:p>
      <text:p text:style-name="P36">a Polgári Törvénykönyv vonatkozó szabályai az irányadók.</text:p>
      <text:p text:style-name="P37"/>
      <text:p text:style-name="P38"><text:span text:style-name="T39">Több tulajdonos esetén a tulajdonosok tulajdoni hányadaik arányában adóalanyok.<text:s/></text:span><text:span text:style-name="T40">Amennyiben</text:span></text:p>
      <text:p text:style-name="P41"><text:span text:style-name="T42">a telket az<text:s/></text:span><text:span text:style-name="T43">ingat</text:span><text:span text:style-name="T44">lan-nyilvántartásba bejegyzett vagyoni érték</text:span><text:span text:style-name="T45"><text:s/></text:span><text:span text:style-name="T46">jog<text:s/></text:span><text:span text:style-name="T47">terheli, az<text:s/></text:span><text:span text:style-name="T48">annak gyakorlására</text:span></text:p>
      <text:p text:style-name="P49"><text:span text:style-name="T50">jogosult az adó alanya</text:span><text:span text:style-name="T51">. (A tulajdonost, a vagyoni érték</text:span><text:span text:style-name="T52"><text:s/></text:span><text:span text:style-name="T53">jog jogosítottját a továbbiakban együtt</text:span></text:p>
      <text:p text:style-name="P54">„tulajdonos” fogalomként említjük.)</text:p>
      <text:p text:style-name="P55">Valamennyi tulajdonos által írásban<text:s/>megkötött és az adóhatósághoz benyújtott megállapodásban a</text:p>
      <text:p text:style-name="P56">tulajdonosok az adóalanyisággal kapcsolatos jogokkal és kötelezettségekkel egy tulajdonost is</text:p>
      <text:p text:style-name="P57">felruházhatnak.</text:p>
      <text:p text:style-name="P58"/>
      <text:p text:style-name="P59"><text:span text:style-name="T60">A bevallás fajtájaként a<text:s/></text:span><text:span text:style-name="T61">megállapodás alapján benyújtott bevallás</text:span><text:span text:style-name="T62">t abban az esetben ke</text:span><text:span text:style-name="T63">ll megjelölni,</text:span></text:p>
      <text:p text:style-name="P64">ha az ingatlannak több tulajdonosa van, és a tulajdonosok megállapodtak abban, hogy közülük egy</text:p>
      <text:p text:style-name="P65">tulajdonos vállalja az adóalanyisággal kapcsolatos jogokat és kötelezettségeket (bevallás benyújtása,</text:p>
      <text:p text:style-name="P66">jognyilatkozat tétele, módosítása, az egész<text:s/>ingatlan után az adó megfizetése).</text:p>
      <text:p text:style-name="P67"><text:span text:style-name="T68">Ebben az esetben elegendő</text:span><text:span text:style-name="T69"><text:s/></text:span><text:span text:style-name="T70">az ingatlanról egy bevallást benyújtani. Szükséges azonban a bevallás</text:span></text:p>
      <text:p text:style-name="P71"><text:span text:style-name="T72">mellé kitölteni a<text:s/></text:span><text:span text:style-name="T73">megállapodás adóval kapcsolatos kötelezettségekről és jogokról című nyomtatványt</text:span></text:p>
      <text:p text:style-name="P74"><text:span text:style-name="T75">is, melyet a telekadó bev</text:span><text:span text:style-name="T76">allással egyidejűleg a<text:s/></text:span><text:span text:style-name="T77">tulajdonostársak eredeti aláírásával<text:s/></text:span><text:span text:style-name="T78">ellátva kell az Adóügyi</text:span></text:p>
      <text:p text:style-name="P79">Osztályhoz eljuttatni. A megállapodás hiányában az így kitöltött telekadó bevallást nem megállapodás</text:p>
      <text:p text:style-name="P80">alapján benyújtott bevallásnak tekintjük.</text:p>
      <text:p text:style-name="P81"/>
      <text:p text:style-name="P82"><text:span text:style-name="T83">A<text:s/></text:span><text:span text:style-name="T84">nem megállapodás alapján b</text:span><text:span text:style-name="T85">enyújtott bevallás</text:span><text:span text:style-name="T86">t abban az esetben kell megjelölni, ha az ingatlannak</text:span></text:p>
      <text:p text:style-name="P87"><text:span text:style-name="T88">egy tulajdonosa van (nincs az ingatlan-nyilvántartásba vagyoni érték</text:span><text:span text:style-name="T89"><text:s/></text:span><text:span text:style-name="T90">jog bejegyezve), illetve az</text:span></text:p>
      <text:p text:style-name="P91">ingatlan tulajdonosai tulajdoni hányaduk arányában lesznek az adóalanyok. Ebben az esetben minden</text:p>
      <text:p text:style-name="P92">tulajdonosnak tulajdoni hányada arányában külön-külön bevallást kell benyújtania.</text:p>
      <text:p text:style-name="P93"/>
      <text:p text:style-name="P94">II. Adatbejelentő adatai:</text:p>
      <text:p text:style-name="P95"/>
      <text:p text:style-name="P96">Ebben a blokkban az adóalany azonosításához szükséges adatokat kell kitölteni.</text:p>
      <text:p text:style-name="P97"><text:span text:style-name="T98">Felhívom figyelmét, hogy az Adóügyi Osztály nyilvántartá</text:span><text:span text:style-name="T99">sában szerepl</text:span><text:span text:style-name="T100">ő</text:span><text:span text:style-name="T101"><text:s/></text:span><text:span text:style-name="T102">értesítési címet, az</text:span></text:p>
      <text:p text:style-name="P103">adózó utolsó beadványa szerinti értesítési címre minden esetben kijavítja, azonban ez nem</text:p>
      <text:p text:style-name="P104">pótolja az adózó változás bejelentési kötelezettségét!</text:p>
      <text:p text:style-name="P105"/>
      <text:p text:style-name="P106"/>
      <text:p text:style-name="P107"/>
      <text:p text:style-name="P108"/>
      <text:p text:style-name="P109">III. Az adatbejelentő tulajdonjoga, vagyoni értékű joga:</text:p>
      <text:p text:style-name="P110"/>
      <text:p text:style-name="P111"><text:span text:style-name="T112">Itt kell<text:s/></text:span><text:span text:style-name="T113">megjelölni, hogy a bevallás benyújtója, milyen minő</text:span><text:span text:style-name="T114">ségben teszi bevallását, tulajdonosként,</text:span></text:p>
      <text:p text:style-name="P115"><text:span text:style-name="T116">vagy vagyoni érték</text:span><text:span text:style-name="T117"><text:s/></text:span><text:span text:style-name="T118">jog jogosítottjaként. A tulajdoni (jogosultsági) hányad kitöltése az ingatlannyilvántartásban</text:span></text:p>
      <text:p text:style-name="P119">szereplő adatok szerint kötelez. Például, ha a bevallás benyújtója, ½ tulajdoni</text:p>
      <text:p text:style-name="P120"><text:span text:style-name="T121">hányadban tulajdonosa az ingatlannak, de a másik ½ tulajdoni hányadra vagyoni értékű</text:span><text:span text:style-name="T122"><text:s/></text:span><text:span text:style-name="T123">jog</text:span></text:p>
      <text:p text:style-name="P124">jogosítottja, abban az esetben a tulajdoni (jogosultsági) hányad 1/1.</text:p>
      <text:p text:style-name="P125"/>
      <text:p text:style-name="P126">IV. Bevallás benyújtásának oka:</text:p>
      <text:p text:style-name="P127"/>
      <text:p text:style-name="P128">Adókötelezettség keletkezése:</text:p>
      <text:p text:style-name="P129">Az adókötelezettség</text:p>
      <text:p text:style-name="P130">a) belterületi, aranykorona-értékkel nyilvántartott telek esetében a telek tényleges mezőgazdasági művelésének a megszüntetését és/vagy a művelési ág törlését követő év első napján,</text:p>
      <text:p text:style-name="P131">b) külterületi telek esetében a művelési ág törlését követő év első napján,</text:p>
      <text:p text:style-name="P132"><text:span text:style-name="T133">c) tanyaként nyilvántar</text:span><text:span text:style-name="T134">tott ingatlanhoz tartozó földterület esetében a tanya megnevezés ingatlan-nyilvántartásból való törlését és/vagy a kizárólagos mezőgazdasági célú hasznosítás megszüntetését követő év első napján,</text:span></text:p>
      <text:p text:style-name="P135">d) az épület megsemmisülése, lebontása esetén a megsemmisülést, lebontást követő félév első napján</text:p>
      <text:p text:style-name="P136">keletkezik.</text:p>
      <text:p text:style-name="P137"/>
      <text:p text:style-name="P138"/>
      <text:p text:style-name="P139"><text:span text:style-name="T140">V.<text:s/></text:span><text:span text:style-name="T141">Adókötelezettség változására okot adó körü</text:span><text:span text:style-name="T142">lmény és időpontja:<text:s/></text:span></text:p>
      <text:p text:style-name="P143">Itt kell szerepeltetni a II. pontban jelölt esemény időpontját.</text:p>
      <text:p text:style-name="P144">Mivel a telekadó kötelezettség 2012. január 1-jén került bevezetésre, ezért itt ennél korábbi dátum nem szerepelhet.</text:p>
      <text:p text:style-name="P145"/>
      <text:p text:style-name="P146">VI. Adókötelezettség megszűnésére okot adó körülmény<text:s/>és időpontja:<text:s/></text:p>
      <text:p text:style-name="P147"/>
      <text:p text:style-name="P148">Az adókötelezettség</text:p>
      <text:p text:style-name="P149">a) belterületi telek esetében a telek művelési ágba sorolása és/vagy tényleges mezőgazdasági művelésének megkezdése évének utolsó napján szűnik meg,</text:p>
      <text:p text:style-name="P150">b) külterületi telek <text:s/>esetében annak termőföldként vagy tanyaként történő ingatlan-nyilvántartási bejegyzése évének utolsó napján szűnik meg, feltéve, hogy a tanyához tartozó földterület ténylegesen mezőgazdasági művelés alatt áll,</text:p>
      <text:p text:style-name="P151">c) a telek épülettel való beépítése félévének utolsó napján szűnik meg.</text:p>
      <text:p text:style-name="P152"><text:span text:style-name="T153">Az<text:s/></text:span><text:span text:style-name="T154">adókötelezettségben bekövetkező</text:span><text:span text:style-name="T155"><text:s/></text:span><text:span text:style-name="T156">– a fentiekben nem említett -<text:s/></text:span><text:span text:style-name="T157">változást<text:s/></text:span><text:span text:style-name="T158">a következő</text:span><text:span text:style-name="T159"><text:s/></text:span><text:span text:style-name="T160">év első napjától kell figyelembe venni.</text:span></text:p>
      <text:p text:style-name="P161"/>
      <text:p text:style-name="P162">VII. Telek Cím:</text:p>
      <text:p text:style-name="P163">Ebben a részben meg kell adni a bevallással érintett ingatlan földrajzi fekvése szerinti címét (ha van)</text:p>
      <text:p text:style-name="P164">és a helyrajzi számát.</text:p>
      <text:p text:style-name="P165">Felhívom figyelmét, hogy helyrajzi számonként külön-külön bevallást kell benyújtani!</text:p>
      <text:p text:style-name="P166"/>
      <text:p text:style-name="P167"><text:span text:style-name="T168">VI. Telek általános jellemzi:</text:span></text:p>
      <text:p text:style-name="P169">Az adóalap pontos megállapítása érdekében meg kell adni a telek teljes területét (1. pont), és abból le</text:p>
      <text:p text:style-name="P170">kell vonni az építménnyel, épülettel lefedett területet (a telek<text:s/>adóköteles terület fogalmának</text:p>
      <text:p text:style-name="P171">megfelelően) (2. pont). Az így képzett m2 lesz a telekadó hatálya alá tartozó telekrész (3. pont).</text:p>
      <text:p text:style-name="P172"/>
      <text:p text:style-name="P173"/>
      <text:p text:style-name="P174">IX. A telek forgalmi értékét befolyásoló főbb jellemzői, paraméterei:<text:s/></text:p>
      <text:p text:style-name="P175"/>
      <text:p text:style-name="P176"><text:span text:style-name="T177">Csak korrigált forgalmi érték szerinti adóztatás eset</text:span><text:span text:style-name="T178">én kell kitölteni!</text:span></text:p>
      <text:p text:style-name="P179"><text:s text:c="4"/></text:p>
      <text:p text:style-name="P180">X-XI. Mentességek, kedvezmények:</text:p>
      <text:p text:style-name="P181"><text:span text:style-name="T182">A Htv. 19. §-a az alábbi mentességeket tartalmazza(1.pont)</text:span><text:span text:style-name="T183">:</text:span></text:p>
      <text:p text:style-name="P184">- az épület , épületrész hasznos alapterületével egyező nagyságú telekrész.</text:p>
      <text:p text:style-name="P185">- az erdő művelési ágban nyilvántartott belterületi telek</text:p>
      <text:p text:style-name="P186">- az<text:s/>építési tilalom alatt álló telek adóköteles területének 50 %-a.</text:p>
      <text:p text:style-name="P187">Az önkormányzati rendelet szerint (2.pont):</text:p>
      <text:p text:style-name="P188">- mentes az adó alól az a telek , amelyen olyan építmény található , ami után a tulajdonosa építményadó vagy magánszemélyek kommunális adójának fizetésére köteles.</text:p>
      <text:p text:style-name="P189"/>
      <text:p text:style-name="P190"><text:span text:style-name="T191">A megfelelő<text:s/></text:span><text:span text:style-name="T192"><text:s/></text:span><text:span text:style-name="T193">négyzetbe tett x-szel jelölje - a feltételek fennállása esetén -, hogy melyik jogcímen vesz igénybe adómentességet.</text:span></text:p>
      <text:p text:style-name="P194">Az önkormányzati rendelet egyéb adókedvezményt nem tartalmaz, így a 3. pontot nem kell kitölteni.</text:p>
      <text:p text:style-name="P195"/>
      <text:p text:style-name="P196">A bevalláson feltüntetett adatok és az esetleges megállapodás alapján kerül megállapításra a telekadó összege.</text:p>
      <text:p text:style-name="P197"/>
      <text:p text:style-name="P198">Tájékoztatom, hogy bevallási kötelezettség akkor is terheli, ha a telke után adómentesség illeti</text:p>
      <text:p text:style-name="P199">meg.</text:p>
      <text:p text:style-name="P200"/>
      <text:p text:style-name="P201">Felhívom figyelmét a telekadó megállapítása<text:s/>érdekében a bevallás pontos kitöltésére!</text:p>
      <text:p text:style-name="P202">A bevallást az adóalany aláírásának hiányában elfogadni nem áll módunkban!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vg:panose-1="2 2 6 3 5 4 5 2 3 4"/>
    <style:font-face style:name="Times-Bold" svg:font-family="Times-Bold" style:font-family-generic="system"/>
    <style:font-face style:name="Times-Roman" svg:font-family="Times-Roman" style:font-family-generic="roman"/>
    <style:font-face style:name="TTE1CD5B08t00" svg:font-family="TTE1CD5B08t00" style:font-family-generic="system"/>
    <style:font-face style:name="TTE1C78CC8t00" svg:font-family="TTE1C78CC8t00" style:font-family-generic="system"/>
    <style:font-face style:name="Times-BoldItalic" svg:font-family="Times-Bold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csan</dc:creator>
    <meta:creation-date>2012-01-12T18:18:00Z</meta:creation-date>
    <dc:date>2019-08-14T12:48:00Z</dc:date>
    <meta:print-date>2019-08-14T10:59:00Z</meta:print-date>
    <meta:template xlink:href="Normal" xlink:type="simple"/>
    <meta:editing-cycles>8</meta:editing-cycles>
    <meta:editing-duration>PT594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3" meta:paragraph-count="13" meta:word-count="832" meta:character-count="6567" meta:row-count="47" meta:non-whitespace-character-count="5748"/>
  </office:meta>
</office:document-meta>
</file>